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7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069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069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тверждаю</text:p>
      <text:p text:style-name="P4"><text:s text:c="88"/>Заведующий МБДОУ </text:p>
      <text:p text:style-name="P4"><text:s/>«Детский сад № 66 <text:s text:c="2"/>«Тополёк»</text:p>
      <text:p text:style-name="P4"><text:s text:c="5"/>____________О.Е. Владимирова </text:p>
      <text:p text:style-name="P4">Приказ № 191 от 01.09.2015 </text:p>
      <text:p text:style-name="P4"><text:s text:c="95"/></text:p>
      <text:p text:style-name="P1">ПОЛОЖЕНИЕ</text:p>
      <text:p text:style-name="P1">о предоставлении платных дополнительных услуг в муниципальном бюджетном</text:p>
      <text:p text:style-name="P1">дошкольном образовательном учреждении «Детский сад № 66 «Тополёк»</text:p>
      <text:p text:style-name="P5">1. Общие положения</text:p>
      <text:p text:style-name="P2">1.1. Настоящее Положение об организации и порядке предоставления платных дополнительных образовательных услуг в муниципальном бюджетном дошкольном образовательном учреждении «Детский сад № 66 «Тополёк» (далее – Детский сад) разработано в соответствии с Законом Российской Федерации от 29.12.2012 N 273-ФЗ "Об образовании в Российской Федерации" (ред. от 07.05.2013), Гражданским кодексом Российской федерации, Налоговым кодексом Российской Федерации, Законом Российской Федерации от 07.02.1992 N 2300-1 "О защите прав потребителей", Постановлением Правительства Российской Федерации от 15.08.2013 N 706 "Об утверждении правил оказания платных образовательных услуг", иными нормативными актами Российской Федерации, а также Уставом Детского сада.</text:p>
      <text:p text:style-name="P2">1.2. Настоящее Положение регулирует взаимоотношения при предоставлении платных дополнительных услуг между физическим и (или) юридическим лицом, (далее "Заказчик") и детским садом (далее «Исполнитель»), в дальнейшем вместе именуемыми «Стороны».</text:p>
      <text:p text:style-name="P2">1.3. Платные дополнительные услуги не могут быть оказаны Детским садом взамен или в рамках основной образовательной деятельности (в рамках основных образовательных программ (учебных планов), федеральных государственных образовательных стандартов),финансируемой за счет средств соответствующего бюджета.</text:p>
      <text:p text:style-name="P2">1.4. Платные дополнительные услуги оказываются Детским садом только с согласия родителей на основании договора.</text:p>
      <text:p text:style-name="P2">1.5. Платные образовательные услуги предоставляются с целью всестороннего удовлетворения образовательных потребностей граждан, развития рынка платных дополнительных образовательных услуг, учитывающих динамично изменяющиеся потребности общества в услугах образования, привлечения дополнительных источников финансирования Детского сада.</text:p>
      <text:p text:style-name="P2">1.6. Оказание дополнительных услуг не может наносить ущерб или ухудшать качество предоставления основных образовательных услуг, которые Детский сад оказывает бесплатно.</text:p>
      <text:p text:style-name="P5">2.Перечень платных дополнительных образовательных услуг</text:p>
      <text:p text:style-name="P2">2.1. Детский сад вправе оказывать Заказчику платные дополнительные услуги, перечень которых утвержден Постановлением главы администрации города Тамбова.</text:p>
      <text:p text:style-name="P2"><text:soft-page-break/>2.2. Детский сад в соответствии с Уставом, лицензией на право осуществления образовательной деятельности вправе оказывать платные дополнительные услуги.</text:p>
      <text:p text:style-name="P2">2.3 Детский сад за рамками соответствующих образовательных программ <text:s/>и государственных образовательных стандартов оказывает следующие услуг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Образовательные услуги</text:p>
          </table:table-cell>
          <table:table-cell table:style-name="Таблица1.A1" office:value-type="string">
            <text:p text:style-name="P7">возраст</text:p>
          </table:table-cell>
          <table:table-cell table:style-name="Таблица1.C1" office:value-type="string">
            <text:p text:style-name="P7">направление</text:p>
          </table:table-cell>
        </table:table-row>
        <table:table-row table:style-name="Таблица1.1">
          <table:table-cell table:style-name="Таблица1.A1" office:value-type="string">
            <text:p text:style-name="P7">азбуковедение</text:p>
          </table:table-cell>
          <table:table-cell table:style-name="Таблица1.A1" office:value-type="string">
            <text:p text:style-name="P7">4-7 лет</text:p>
          </table:table-cell>
          <table:table-cell table:style-name="Таблица1.C1" office:value-type="string">
            <text:p text:style-name="P7">Интеллектуально-познавательное</text:p>
          </table:table-cell>
        </table:table-row>
        <table:table-row table:style-name="Таблица1.1">
          <table:table-cell table:style-name="Таблица1.A1" office:value-type="string">
            <text:p text:style-name="P7">Обучение английскому языку</text:p>
          </table:table-cell>
          <table:table-cell table:style-name="Таблица1.A1" office:value-type="string">
            <text:p text:style-name="P7">5-7 лет</text:p>
          </table:table-cell>
          <table:table-cell table:style-name="Таблица1.C1" office:value-type="string">
            <text:p text:style-name="P7">Интеллектуально-познавательное</text:p>
          </table:table-cell>
        </table:table-row>
        <table:table-row table:style-name="Таблица1.1">
          <table:table-cell table:style-name="Таблица1.A1" office:value-type="string">
            <text:p text:style-name="P7">Обучение игре с мячом (футбол)</text:p>
          </table:table-cell>
          <table:table-cell table:style-name="Таблица1.A1" office:value-type="string">
            <text:p text:style-name="P7">5-7лет</text:p>
          </table:table-cell>
          <table:table-cell table:style-name="Таблица1.C1" office:value-type="string">
            <text:p text:style-name="P7">Физкультурно-спортивное </text:p>
          </table:table-cell>
        </table:table-row>
        <table:table-row table:style-name="Таблица1.1">
          <table:table-cell table:style-name="Таблица1.A1" office:value-type="string">
            <text:p text:style-name="P7">Логика для дошкольников</text:p>
          </table:table-cell>
          <table:table-cell table:style-name="Таблица1.A1" office:value-type="string">
            <text:p text:style-name="P7">5-7 лет</text:p>
          </table:table-cell>
          <table:table-cell table:style-name="Таблица1.C1" office:value-type="string">
            <text:p text:style-name="P7">Интеллектуально-познавательное</text:p>
          </table:table-cell>
        </table:table-row>
        <table:table-row table:style-name="Таблица1.1">
          <table:table-cell table:style-name="Таблица1.A1" office:value-type="string">
            <text:p text:style-name="P7">Обучение танцам</text:p>
          </table:table-cell>
          <table:table-cell table:style-name="Таблица1.A1" office:value-type="string">
            <text:p text:style-name="P7">3-7 лет</text:p>
          </table:table-cell>
          <table:table-cell table:style-name="Таблица1.C1" office:value-type="string">
            <text:p text:style-name="P7">Художественно-эстетическое</text:p>
          </table:table-cell>
        </table:table-row>
        <table:table-row table:style-name="Таблица1.1">
          <table:table-cell table:style-name="Таблица1.A1" office:value-type="string">
            <text:p text:style-name="P7">Обучение вокальному пению</text:p>
          </table:table-cell>
          <table:table-cell table:style-name="Таблица1.A1" office:value-type="string">
            <text:p text:style-name="P7">3-7 лет</text:p>
          </table:table-cell>
          <table:table-cell table:style-name="Таблица1.C1" office:value-type="string">
            <text:p text:style-name="P7">Художественно-эстетическое</text:p>
          </table:table-cell>
        </table:table-row>
        <table:table-row table:style-name="Таблица1.1">
          <table:table-cell table:style-name="Таблица1.A1" office:value-type="string">
            <text:p text:style-name="P7">Занятия экопластикой</text:p>
          </table:table-cell>
          <table:table-cell table:style-name="Таблица1.A1" office:value-type="string">
            <text:p text:style-name="P7">3-7 лет</text:p>
          </table:table-cell>
          <table:table-cell table:style-name="Таблица1.C1" office:value-type="string">
            <text:p text:style-name="P7">Художественно-эстетическое</text:p>
          </table:table-cell>
        </table:table-row>
      </table:table>
      <text:p text:style-name="P2"/>
      <text:p text:style-name="P2">2.4 Деятельность по оказанию платных дополнительных образовательных услуг, предусмотренная Уставом Детского сада, не является предпринимательской.</text:p>
      <text:p text:style-name="P6"><text:span text:style-name="T1"><text:tab/></text:span><text:span text:style-name="T2">3. Порядок оказания платных образовательных услуг</text:span></text:p>
      <text:p text:style-name="P3">3.1 Детский сад для оказания платных дополнительных образовательных услуг:- создает условия для проведения платных услуг в соответствии с санитарными нормами и правилами;</text:p>
      <text:p text:style-name="P3">- обеспечивает кадровый состав и оформляет трудовые соглашения (или договоры) на оказание дополнительных услуг;</text:p>
      <text:p text:style-name="P3">- для выполнения работ по оказанию платных дополнительных услуг могут привлекаться как работники Детского сада, так и специалисты со стороны;</text:p>
      <text:p text:style-name="P3">- составляет смету расходов на платные дополнительные услуги;</text:p>
      <text:p text:style-name="P3">- издает приказ об организации платных дополнительных образовательных услуг, в котором определяются: ответственность лиц, состав участников, организация работы по предоставлению платных дополнительных услуг (расписание занятий, график работы), привлекаемый преподавательский состав;</text:p>
      <text:p text:style-name="P3">- утверждает: учебный план, учебную (образовательную) программу, смету расходов;</text:p>
      <text:p text:style-name="P3">- обеспечивает кадровый состав и оформляет трудовые соглашения (или договора) на оказание дополнительных услуг;</text:p>
      <text:p text:style-name="P3">- организует раздельный бухгалтерский и статистический учет бюджетных средств и средств, полученных от оказания платных услуг;</text:p>
      <text:p text:style-name="P3">- производит расчеты себестоимости каждого вида платных дополнительных образовательных услуг;</text:p>
      <text:p text:style-name="P3">- оформляет договора с Заказчиком (родителями или законными представителями на оказание платных дополнительных услуг.</text:p>
      <text:p text:style-name="P2">3.2.Детский сад по требованию Заказчика обязан предоставить необходимую достоверную информацию об оказываемых услугах.</text:p>
      <text:p text:style-name="P5">4. Порядок получения и расходования денежных средств</text:p>
      <text:p text:style-name="P2"><text:soft-page-break/>4.1.Стоимость платной дополнительной услуги утверждается Постановлением главы администрации города Тамбова.</text:p>
      <text:p text:style-name="P2">4.2. Платные дополнительные услуги осуществляются за счет внебюджетных средств:</text:p>
      <text:p text:style-name="P2">- средств родителей (законных представителей).</text:p>
      <text:p text:style-name="P2">4.3. Заказчик обязан оплатить оказываемые платные услуги в порядке и в сроки, указанные в договоре.</text:p>
      <text:p text:style-name="P2">4.4. Оплата платных услуг производится безналичным путем (на расчетный счет детского сада).</text:p>
      <text:p text:style-name="P2">4.5. Доходы от оказания платных услуг полностью реинвестируются в Детский сад в соответствии со сметой расходов.</text:p>
      <text:p text:style-name="P2">4.6. Детский сад по своему усмотрению расходует средства, полученные от оказания платных услуг (в соответствии со сметой доходов и расходов). Полученный доход аккумулируется на расчетном счете и находится в полном распоряжении детского сада.</text:p>
      <text:p text:style-name="P5">5.Заключительный раздел</text:p>
      <text:p text:style-name="P2">5.1. Муниципальный орган управления образованием осуществляет контроль за соблюдением действующего законодательства в части организации платных дополнительных услуг.</text:p>
      <text:p text:style-name="P2">5.2. При выявлении случаев оказания платных дополнительных услуг с ущербом для основной деятельности, учредитель вправе принять решение об изъятии незаконно полученных средств в соответствующий бюджет.</text:p>
      <text:p text:style-name="P2">5.3. Информация о предоставлении платных образовательных услугах, порядок заключения договоров размещается на официальном сайте Детского сада и информационном стенде.</text:p>
      <text:p text:style-name="P2">5.4. Срок данного положения не ограничен. Данное положение действует до принятия новог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ероника</meta:initial-creator>
    <meta:creation-date>2014-07-24T09:30:00</meta:creation-date>
    <dc:date>2015-10-02T08:35:18.55</dc:date>
    <meta:editing-cycles>5</meta:editing-cycles>
    <meta:editing-duration>PT00H36M00S</meta:editing-duration>
    <meta:print-date>2015-09-10T23:40:56.26</meta:print-date>
    <meta:generator>OpenOffice.org/3.1$Win32 OpenOffice.org_project/310m11$Build-9399</meta:generator>
    <meta:document-statistic meta:table-count="1" meta:image-count="0" meta:object-count="0" meta:page-count="3" meta:paragraph-count="70" meta:word-count="723" meta:character-count="6374"/>
  </office:meta>
</office:document-meta>
</file>